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Cm Bb G#M7 Gm</text:p>
      <text:p>You don't have <text:s text:c="13"/>Fm Bb C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Fm Bb Cm Cm - Fm Bb Cm-X X-F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Cm Cm</text:p>
      <text:p>[Chorus] D# D#-G# Bb Bb - Cm <text:s text:c="2"/>Cm-Fm</text:p>
      <text:p><text:s text:c="9"/>D# D#-G# Bb Bb - C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